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bottom="0.125in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明新科技大學外籍學生助學金實施要點</text:p>
      <text:p text:style-name="P2">97年11月04日獎助學金委員會訂定</text:p>
      <text:p text:style-name="P3"><text:s text:c="60"/>103年04月15日獎助學金委員會修訂</text:p>
      <text:p text:style-name="P4">一、目的：為減低外籍學生在校就學經濟壓力，提升學生自我學習成長機會，增進華語交流機會及學習效果與推動本校國際化之目標，特訂定「明新科技大學外籍學生助學金實施要點」 (以下簡稱本要點)<text:s/>據以實施。</text:p>
      <text:p text:style-name="P5">二、凡符合「明新科技大學外國學生入學辦法」身分之外國籍學生，或與本校簽訂有學術合作協議之國外（含大陸學校）大學或有關學術機構推薦來本校研修之外籍交換學生，均可依要點申請。</text:p>
      <text:p text:style-name="P6">三、外籍生有下列情形之一者，不得提出申請；已補助者應停發或繳回：</text:p>
      <text:p text:style-name="P7"><text:s text:c="4"/>(一)享有其他校內助學金或獲得校外其他單位補助之獎助金者。</text:p>
      <text:p text:style-name="P8"><text:s text:c="4"/>(二)上學期申請助學金抵工讀時數，表現不佳，經考評不合格者。</text:p>
      <text:p text:style-name="P9"><text:s text:c="4"/>(三)上學期曾受記大過一次以上之處分者。</text:p>
      <text:p text:style-name="P10"><text:s text:c="4"/>(四)犯刑事案件經法院判刑而未受易科罰金或緩刑宣告者。</text:p>
      <text:p text:style-name="P11"><text:s text:c="4"/>(五)因故休學、退學或開除學籍者。</text:p>
      <text:p text:style-name="P12"><text:span text:style-name="T13">四、</text:span><text:span text:style-name="T14">外籍學生</text:span><text:span text:style-name="T15">助學金之申請，須向</text:span><text:span text:style-name="T16">學生事務處</text:span><text:span text:style-name="T17">國際生服務組</text:span><text:span text:style-name="T18">提出申請經核定安排於</text:span><text:span text:style-name="T19">本校</text:span><text:span text:style-name="T20">行政及教學</text:span><text:span text:style-name="T21">單位</text:span><text:span text:style-name="T22">實施，由單位主管或單位指派人員輔導，以一學期為單位，期滿應重新申請。寒暑假另依實際需要申請，</text:span><text:span text:style-name="T23">時薪</text:span><text:span text:style-name="T24">政府</text:span><text:span text:style-name="T25">規定</text:span><text:span text:style-name="T26">，</text:span><text:span text:style-name="T27">以助學金方式發放</text:span><text:span text:style-name="T28">。</text:span></text:p>
      <text:p text:style-name="P29">五、經費來源以及名額：獎助外籍學生助學金之名額、預算，視當學年度獎助學金經費規劃經費決定。</text:p>
      <text:p text:style-name="P30">六、各單位依申請數量及時數，繕造名冊與記錄表，經各單位主管審閱，於收件日期截止前準時送交服務學習中心複審，並按月將助學金匯入帳戶。</text:p>
      <text:p text:style-name="P31"><text:span text:style-name="T32">七、</text:span><text:span text:style-name="T33">本要點經學生獎助學金委員會通過，陳請校長核定後發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學生助學金實施要點</dc:title>
    <dc:description/>
    <dc:subject/>
    <meta:initial-creator>Administrator</meta:initial-creator>
    <dc:creator>ISSS</dc:creator>
    <meta:creation-date>2018-01-12T07:49:00Z</meta:creation-date>
    <dc:date>2018-01-12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